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verplaatsen van lichtmasten ter hoogte van Van Renessestraat en Douwe van Troostwijkstraat in Nieuwer ter Aa - AGV - W-17.014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en verplaatsen van lichtmasten ter hoogte van Van Renessestraat en Douwe van Troostwijkstraat in Nieuwer ter Aa. Casecode: W-17.01472.</text:p>
            <text:p text:style-name="common-al">Inzien van de stukken</text:p>
            <text:p text:style-name="common-al">Vanaf 23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en verplaatsen van lichtmasten ter hoogte van Van Renessestraat en Douwe van Troostwijkstraat in Nieuwer ter Aa - AGV - W-17.014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61</meta:user-defined>
    <meta:user-defined meta:name="OVERHEIDop.WsbID/DC.identifier">wsb-2017-78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6AV 32</meta:user-defined>
    <meta:user-defined meta:name="OVERHEIDop.woonplaats">Nieuwer ter Aa</meta:user-defined>
    <meta:user-defined meta:name="OVERHEIDop.straatnaam">Doude van Troostwij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635</meta:user-defined>
    <meta:user-defined meta:name="OVERHEIDop.externeBijlage">Tekening|exb-2017-36636</meta:user-defined>
    <meta:user-defined meta:name="OVERHEID.EPSG28992/DC.spatial">127139 466946</meta:user-defined>
    <meta:user-defined meta:name="OVERHEIDop.versieInformatie"/>
  </office:meta>
</office:document-meta>
</file>