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hoogspanningskabels ter hoogte van Oostenburgergracht (tegenover) 73-75,  Amsterdam - AGV - W-17.019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hoogspanningskabels ter hoogte van Oostenburgergracht (tegenover) 73-75,  Amsterdam. Casecode: W-17.01995.</text:p>
            <text:p text:style-name="common-al">Inzien van de stukken</text:p>
            <text:p text:style-name="common-al">Vanaf 23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6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6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6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hoogspanningskabels ter hoogte van Oostenburgergracht (tegenover) 73-75,  Amsterdam - AGV - W-17.0199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3</meta:user-defined>
    <meta:user-defined meta:name="OVERHEIDop.publicationIssue">7860</meta:user-defined>
    <meta:user-defined meta:name="OVERHEIDop.WsbID/DC.identifier">wsb-2017-786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NA 30</meta:user-defined>
    <meta:user-defined meta:name="OVERHEIDop.woonplaats">Amsterdam</meta:user-defined>
    <meta:user-defined meta:name="OVERHEIDop.straatnaam">Oostenburger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6633</meta:user-defined>
    <meta:user-defined meta:name="OVERHEIDop.externeBijlage">Tekening|exb-2017-36634</meta:user-defined>
    <meta:user-defined meta:name="OVERHEID.EPSG28992/DC.spatial">123440 486779</meta:user-defined>
    <meta:user-defined meta:name="OVERHEIDop.versieInformatie"/>
  </office:meta>
</office:document-meta>
</file>