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112 voor het uitvoeren van kabelwerkzaamheden  in de zonering van de regionale waterkering B65 en de beschermingszone van een a-water ter hoogte van Doornedijkje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0112 ingevolge de Keur waterschap Brabantse Delta 2015 bekend gemaakt op 24 januari 2017 voor het verwijderen van een compactstation, het plaatsen van een klantstation, het aanleggen en verwijderen van MS-kabels in de zonering van de regionale waterkering B65 en de beschermingszone van een a-water ter hoogte van Doornedijkje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8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112 voor het uitvoeren van kabelwerkzaamheden  in de zonering van de regionale waterkering B65 en de beschermingszone van een a-water ter hoogte van Doornedijkje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86</meta:user-defined>
    <meta:user-defined meta:name="OVERHEIDop.WsbID/DC.identifier">wsb-2017-7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meta:user-defined>
    <meta:user-defined meta:name="OVERHEIDop.woonplaats">Steenbergen</meta:user-defined>
    <meta:user-defined meta:name="OVERHEIDop.straatnaam">Doornedijkj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112|exb-2017-3055</meta:user-defined>
    <meta:user-defined meta:name="OVERHEID.EPSG28992/DC.spatial">80358 400139</meta:user-defined>
    <meta:user-defined meta:name="OVERHEIDop.versieInformatie"/>
  </office:meta>
</office:document-meta>
</file>