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erleggen) van de oppervlaktewaterlichamen Gekkengraaf en Zijtak Oude Gekkengraaf en het maken van een duiker in de gemeente Horst aan de Maa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1 augustus 2017 onder een aantal voorschriften, een watervergunning is verleend voor het gedeeltelijk dempen (verleggen) van de oppervlaktewaterlichamen Gekkengraaf en Zijtak Oude Gekkengraaf en het maken van een duiker in de gemeente Horst aan de Maas. De watervergunning is geregistreerd onder zaaknummer 2017-Z3465. Omdat de aangevraagde handeling in het watersysteem leidt tot een wijziging van de legger als bedoeld in artikel 5.1 van de Waterwet en artikel 78 van de Waterschapswet, is bij besluit van 21 augustus 2017 de legger van oppervlaktewateren gewijzigd. Het leggerbesluit is ingeschreven onder zaaknummer 2017-Z3467.</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de watervergunning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Venlo, 23 augustus 2017</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5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erleggen) van de oppervlaktewaterlichamen Gekkengraaf en Zijtak Oude Gekkengraaf en het maken van een duiker in de gemeente Horst aan de Maas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59</meta:user-defined>
    <meta:user-defined meta:name="OVERHEIDop.WsbID/DC.identifier">wsb-2017-7859</meta:user-defined>
    <meta:user-defined meta:name="OVERHEID.TaxonomieBeleidsagenda/OVERHEID.category">Ruimte en infrastructuur | Organisatie en beleid</meta:user-defined>
    <meta:user-defined meta:name="OVERHEIDop.referentienummer">2017-Z3465 en 2017-Z3467</meta:user-defined>
    <meta:user-defined meta:name="DCTERMS.abstract">watervergunning en besluit tot wijziging legg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PV 17</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Definitief besluit watervergunning 2017-Z3465|exb-2017-36619</meta:user-defined>
    <meta:user-defined meta:name="OVERHEIDop.externeBijlage">Definitef besluit tot wijziging legger 2017-Z3467|exb-2017-36620</meta:user-defined>
    <meta:user-defined meta:name="OVERHEIDop.externeBijlage">Bijlage bij watervergunning en leggerbesluit|exb-2017-36621</meta:user-defined>
    <meta:user-defined meta:name="OVERHEID.EPSG28992/DC.spatial">202330 380155</meta:user-defined>
    <meta:user-defined meta:name="OVERHEIDop.versieInformatie"/>
  </office:meta>
</office:document-meta>
</file>