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e bescherming en verharding voor het aanleggen van een veerpont ter hoogte van Lange Stammerdijk 20,  Amsterdam - AGV - W-17.019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tijdelijke bescherming en verharding voor het aanleggen van een veerpont ter hoogte van Lange Stammerdijk 20,  Amsterdam. Casecode: W-17.01976.</text:p>
            <text:p text:style-name="common-al">De vergunning wordt verleend tot 1 september 2017. </text:p>
            <text:p text:style-name="common-al">Inzien van de stukken</text:p>
            <text:p text:style-name="common-al">Vanaf 2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tijdelijke bescherming en verharding voor het aanleggen van een veerpont ter hoogte van Lange Stammerdijk 20,  Amsterdam - AGV - W-17.019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57</meta:user-defined>
    <meta:user-defined meta:name="OVERHEIDop.WsbID/DC.identifier">wsb-2017-78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9BN 22</meta:user-defined>
    <meta:user-defined meta:name="OVERHEIDop.woonplaats">Amsterdam</meta:user-defined>
    <meta:user-defined meta:name="OVERHEIDop.straatnaam">Lange 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613</meta:user-defined>
    <meta:user-defined meta:name="OVERHEIDop.externeBijlage">Memo|exb-2017-36614</meta:user-defined>
    <meta:user-defined meta:name="OVERHEID.EPSG28992/DC.spatial">128806 480400</meta:user-defined>
    <meta:user-defined meta:name="OVERHEIDop.versieInformatie"/>
  </office:meta>
</office:document-meta>
</file>