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0233 nabij de Kaagweg en het 150 kV tracé tussen Vijfhuizen en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7 een wijzigingsvergunning verleend voor een gewijzigde uitvoering van de permanente toegangsweg en de locatie van de watercompensatie ter plaatse van OSP 213. Deze werken worden uitgevoerd in de Haarlemmermeerpolder in het kader van de realisatie van de Noordring 380 kV hoogspanningsverbinding en 150kV tracé tussen Vijfhuizen en de Zuidelijke Ringvaart van de Haarlemmermeerpolder nabij de Kaagweg en het 150 kV tracé tussen Vijfhuizen en Lisserbroek.</text:p>
            <text:p text:style-name="common-al"/>
            <text:p text:style-name="common-al">De stukken liggen tot en met 27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5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0233 nabij de Kaagweg en het 150 kV tracé tussen Vijfhuizen en Liss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54</meta:user-defined>
    <meta:user-defined meta:name="OVERHEIDop.WsbID/DC.identifier">wsb-2017-78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meta:user-defined>
    <meta:user-defined meta:name="OVERHEIDop.woonplaats">Zwaanshoek</meta:user-defined>
    <meta:user-defined meta:name="OVERHEIDop.straatnaam">Drie M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0233|exb-2017-36602</meta:user-defined>
    <meta:user-defined meta:name="OVERHEID.EPSG28992/DC.spatial">103388 480651</meta:user-defined>
    <meta:user-defined meta:name="OVERHEIDop.versieInformatie"/>
  </office:meta>
</office:document-meta>
</file>