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 van werken ten behoeve van de realisatie van een wandelverbinding tussen de Kwakels en de Lekdijk West in Bergambacht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58.V01, 21 augustus 2017) het aanbrengen en hebben van werken ten behoeve van de realisatie van een wandelverbinding tussen de Kwakels en de Lekdijk West in Bergambacht, gemeente Krimpenerwaard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 van werken ten behoeve van de realisatie van een wandelverbinding tussen de Kwakels en de Lekdijk West in Bergambacht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52</meta:user-defined>
    <meta:user-defined meta:name="OVERHEIDop.WsbID/DC.identifier">wsb-2017-78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R 21</meta:user-defined>
    <meta:user-defined meta:name="OVERHEIDop.woonplaats">Bergambacht</meta:user-defined>
    <meta:user-defined meta:name="OVERHEIDop.straatnaam">Lekdijk-West</meta:user-defined>
    <meta:user-defined meta:name="OVERHEID.PostcodeHuisnummer/OVERHEIDop.postcodeHuisnummer">2861EV 121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99 436828</meta:user-defined>
    <meta:user-defined meta:name="OVERHEID.EPSG28992/DC.spatial">110994 435948</meta:user-defined>
    <meta:user-defined meta:name="OVERHEIDop.versieInformatie"/>
  </office:meta>
</office:document-meta>
</file>