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langs een oppervlaktewaterlichaam A nabij de Westenengerdijk 22 te Harskam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Resim Facilitair Paarden Centrum B.V.voor het dempen van een oppervlaktewaterlichaam C (legalisatie), het graven van een oppervlaktewaterlichaam C, het plaatsen van een duiker in een oppervlaktewaterlichaam C en het aanbrengen van laagopgaande beplanting en een afrastering langs een oppervlaktewaterlichaam A nabij de Westenengerdijk 22 te Harskamp, gemeente Ede.</text:p>
            <text:p text:style-name="common-al">De vergunning is verzonden op 21 augustus 2017.</text:p>
            <text:p text:style-name="common-al">Het waterschap heeft een vergunning afgegeven met voorschriften om het milieu te beschermen.</text:p>
            <text:p text:style-name="tussenkopcur">
            <text:span text:style-name="nadrukvet">Inzien van</text:span>
            <text:span text:style-name="nadrukvet"> stukken</text:span>
          </text:p>
            <text:p text:style-name="common-al">U kunt de vergunning en de daarbij behorende stukken inzien van 24 augustus tot en met 4 oktober 2017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an Bokhorst (juridisch-administratief medewerker ) via telefoonnummer: 06 21 16 48 57. </text:p>
            <text:p text:style-name="common-al">Apeldoorn, 23 augustus 2017.</text:p>
            <text:p text:style-name="last-al">Het nummer van de vergunning is 943398/9639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85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5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5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langs een oppervlaktewaterlichaam A nabij de Westenengerdijk 22 te Harskam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3</meta:user-defined>
    <meta:user-defined meta:name="OVERHEIDop.publicationIssue">7851</meta:user-defined>
    <meta:user-defined meta:name="OVERHEIDop.WsbID/DC.identifier">wsb-2017-7851</meta:user-defined>
    <meta:user-defined meta:name="OVERHEID.TaxonomieBeleidsagenda/OVERHEID.category">Natuur en milieu | Organisatie en beleid</meta:user-defined>
    <meta:user-defined meta:name="OVERHEIDop.referentienummer">943398/963979</meta:user-defined>
    <meta:user-defined meta:name="DCTERMS.abstract">watervergunning voor werkzaamheden  langs een oppervlaktewaterlichaam A nabij de Westenengerdijk 22 te Harskamp, gemeente E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32GR 22</meta:user-defined>
    <meta:user-defined meta:name="OVERHEIDop.woonplaats">Harskamp</meta:user-defined>
    <meta:user-defined meta:name="OVERHEIDop.straatnaam">Westenenger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6527</meta:user-defined>
    <meta:user-defined meta:name="OVERHEID.EPSG28992/DC.spatial">178799 459327</meta:user-defined>
    <meta:user-defined meta:name="OVERHEIDop.versieInformatie"/>
  </office:meta>
</office:document-meta>
</file>