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locatie Zwolsedijk 5 in Hasselt</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gebruik maken van waterstaatswerken en beschermingszones ten behoeve van het ophogen met grond en het bouwen van een woning aan de Zwolsedijk 5 in Hasselt. (<text:span text:style-name="nadrukcur">dossiernummer Z/17/011301; verzenddatum 17-08-2017</text:span>)</text:p>
              </text:list-item>
            </text:list>
            <text:p text:style-name="common-al"/>
            <text:p text:style-name="common-al">Het besluit met de daarbij behorende stukken ligt gedurende 6 weken na verzenddatum van het besluit ter inzage bij het team Vergunningen.</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common-al">Voor vragen over de vergunning of voor het maken van een afspraak kunt u mailen naar <text:a xlink:href="mailto:vergunningen@wgs.nl" xlink:type="simple">vergunningen@wdodelta.nl</text:a> onder vermelding van het bijbehorende nummer.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850</text:span><text:line-break/><text:date style:data-style-name="dag" text:fixed="true" text:date-value="2017-08-23"/><text:line-break/><text:date style:data-style-name="jaar" text:fixed="true" text:date-value="2017-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0</text:span><text:date style:data-style-name="nicedate" text:fixed="true" text:date-value="2017-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850</text:span><text:date style:data-style-name="nicedate" text:fixed="true" text:date-value="2017-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locatie Zwolsedijk 5 in Hassel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23</meta:user-defined>
    <meta:user-defined meta:name="OVERHEIDop.publicationIssue">7850</meta:user-defined>
    <meta:user-defined meta:name="OVERHEIDop.WsbID/DC.identifier">wsb-2017-785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61RE 5</meta:user-defined>
    <meta:user-defined meta:name="OVERHEIDop.woonplaats">Hasselt</meta:user-defined>
    <meta:user-defined meta:name="OVERHEIDop.straatnaam">Zwols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3433 508883</meta:user-defined>
    <meta:user-defined meta:name="OVERHEIDop.versieInformatie"/>
  </office:meta>
</office:document-meta>
</file>