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twolder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erwijderen en nieuw plaatsen van afmeerpalen nabij Katwolderweg 10 in Zwolle. (<text:span text:style-name="nadrukcur">dossiernummer Z/17/008157; verzenddatum 25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8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twolderweg 10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5</meta:user-defined>
    <meta:user-defined meta:name="OVERHEIDop.WsbID/DC.identifier">wsb-2017-7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AD 10</meta:user-defined>
    <meta:user-defined meta:name="OVERHEIDop.woonplaats">Zwolle</meta:user-defined>
    <meta:user-defined meta:name="OVERHEIDop.straatnaam">Katwol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93 503723</meta:user-defined>
    <meta:user-defined meta:name="OVERHEIDop.versieInformatie"/>
  </office:meta>
</office:document-meta>
</file>