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, Museumpark 18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041.V03, 18 augustus 2017) het onttrekken en lozen van grondwater bij bouwwerkzaamheden ter plaatse van Museumpark 18 in Rotterdam. De onttrekking vindt plaatst vanaf 1 maart 2017 met een maximaal debiet van 5 m3 per uur. De vergunning is voor de periode van 1 september tot uiterlijk 31 december 2017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, Postbus 4059, 3006 AB  Rotterdam. 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4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4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4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nttrekken en lozen van grondwater, Museumpark 18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49</meta:user-defined>
    <meta:user-defined meta:name="OVERHEIDop.WsbID/DC.identifier">wsb-2017-784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5</meta:user-defined>
    <meta:user-defined meta:name="OVERHEIDop.woonplaats">Rotterdam</meta:user-defined>
    <meta:user-defined meta:name="OVERHEIDop.straatnaam">Museumpark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065 436624</meta:user-defined>
    <meta:user-defined meta:name="OVERHEIDop.versieInformatie"/>
  </office:meta>
</office:document-meta>
</file>