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219 diverse werkzaamheden ter plaatse van de Nieuwe We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ugustus 2017 een vergunning verleend aan Comol 5 V.O.F. voor:</text:p>
            <text:list text:style-name="id1-3-2-1-1-2">
              <text:list-item text:style-override="id1-3-2-1-1-2-1">
                <text:number>1.</text:number>
                <text:p text:style-name="al">het binnen het zuidelijke deel van de Stevenshofjespolder peilvak 1.2 tijdelijk verhogen van het peil naar NAP -1,12 m (zomerpeil) / NAP -1,22 m (winterpeil);</text:p>
              </text:list-item>
              <text:list-item text:style-override="id1-3-2-1-1-2-2">
                <text:number>2.</text:number>
                <text:p text:style-name="al">het peil in de wegsloot langs de Nieuwe Weg over een lengte van 130 m tijdelijk verlagen naar NAP -1,12 m (zomerpeil) / NAP -1,22 m (winterpeil);</text:p>
              </text:list-item>
              <text:list-item text:style-override="id1-3-2-1-1-2-3">
                <text:number>3.</text:number>
                <text:p text:style-name="al">het vervangen van een vaste stuw en tijdelijk hebben van een drijverstuw;</text:p>
              </text:list-item>
              <text:list-item text:style-override="id1-3-2-1-1-2-4">
                <text:number>4.</text:number>
                <text:p text:style-name="al">het aanbrengen en tijdelijk hebben van duikers ø 600 mm en ø 800 mm in primaire en overige polderwateren;</text:p>
              </text:list-item>
              <text:list-item text:style-override="id1-3-2-1-1-2-5">
                <text:number>5.</text:number>
                <text:p text:style-name="al">het tijdelijk graven van 2574 m<text:span text:style-name="sup">2</text:span> en dempen van 184 m<text:span text:style-name="sup">2</text:span> overig polderwater en het ten behoeve van bouwwegen aanbrengen en tijdelijk hebben van 1455 m<text:span text:style-name="sup">2 </text:span>extra verharding dat leidt tot een versnelde afvoer naar het polderwatersysteem;</text:p>
              </text:list-item>
              <text:list-item text:style-override="id1-3-2-1-1-2-6">
                <text:number>6.</text:number>
                <text:p text:style-name="al">het tijdelijk onttrekken van 585 m<text:span text:style-name="sup">2</text:span> water aan het boezemwatersysteem en tijdelijk toevoegen van 585 m<text:span text:style-name="sup">2</text:span> water aan het poldersysteem als gevolg van het wijzigen van het peil; </text:p>
              </text:list-item>
              <text:list-item text:style-override="id1-3-2-1-1-2-7">
                <text:number>7.</text:number>
                <text:p text:style-name="al">het tijdelijk graven van 506 m<text:span text:style-name="sup">2</text:span> en dempen van 2698 m<text:span text:style-name="sup">2</text:span> boezemwater en het ten behoeve van een fietspad en bouwweg aanbrengen en tijdelijk hebben van 700 m<text:span text:style-name="sup">2</text:span> extra verharding dat leidt tot een versnelde afvoer naar het boezemwatersysteem;</text:p>
              </text:list-item>
              <text:list-item text:style-override="id1-3-2-1-1-2-8">
                <text:number>8.</text:number>
                <text:p text:style-name="al">het tijdelijk afschrijven van 2882 m<text:span text:style-name="sup">2</text:span> water van de BRC van provincie Zuid-Holland;</text:p>
              </text:list-item>
              <text:list-item text:style-override="id1-3-2-1-1-2-9">
                <text:number>9.</text:number>
                <text:p text:style-name="al">het aanbrengen en tijdelijk hebben van duikers ø 600 mm en ø 1000 mm in overige boezemwateren;</text:p>
              </text:list-item>
              <text:list-item text:style-override="id1-3-2-1-1-2-10">
                <text:number>10.</text:number>
                <text:p text:style-name="al">het aanbrengen en tijdelijk hebben van een fietspad en bouwweg binnen de kern- en beschermingszone van de regionale kering;</text:p>
              </text:list-item>
              <text:list-item text:style-override="id1-3-2-1-1-2-11">
                <text:number>11</text:number>
                <text:p text:style-name="al">het verwijderen van een sifon tussen het noordelijke deel en het zuidelijke deel van de Stevenshofjespolder;</text:p>
              </text:list-item>
              <text:list-item text:style-override="id1-3-2-1-1-2-12">
                <text:number>12</text:number>
                <text:p text:style-name="al">het aanbrengen en tijdelijk hebben van grond binnen de kern- en beschermingszone van regionale keringen ten behoeve van het verleggen van regionale keringen;</text:p>
              </text:list-item>
            </text:list>
            <text:p text:style-name="common-al">Een en ander ter plaatse van de Nieuwe Weg te Wassenaar.</text:p>
            <text:p text:style-name="common-al"> </text:p>
            <text:p text:style-name="common-al">De stukken liggen tot en met 29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common-al">Leiden, 18 augustus 2017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19 diverse werkzaamheden ter plaatse van de Nieuwe Weg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47</meta:user-defined>
    <meta:user-defined meta:name="OVERHEIDop.WsbID/DC.identifier">wsb-2017-78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5AM</meta:user-defined>
    <meta:user-defined meta:name="OVERHEIDop.woonplaats">Wassenaar</meta:user-defined>
    <meta:user-defined meta:name="OVERHEIDop.straatnaam">Nieuwe 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19|exb-2017-36474</meta:user-defined>
    <meta:user-defined meta:name="OVERHEID.EPSG28992/DC.spatial">89998 462424</meta:user-defined>
    <meta:user-defined meta:name="OVERHEIDop.versieInformatie"/>
  </office:meta>
</office:document-meta>
</file>