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75, 18 augustus 2017) het met een personenauto berijden van voor motorvoertuigen gesloten verklaarde wegen te Lekkerkerk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4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4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46</meta:user-defined>
    <meta:user-defined meta:name="OVERHEIDop.WsbID/DC.identifier">wsb-2017-784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18 434769</meta:user-defined>
    <meta:user-defined meta:name="OVERHEIDop.versieInformatie"/>
  </office:meta>
</office:document-meta>
</file>