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121 diverse werkzaamheden ter plaatse van Maaldrift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ugustus 2017 een vergunning verleend aan VOF Nellesteijn voor:</text:p>
            <text:list text:style-name="id1-3-2-1-1-2">
              <text:list-item text:style-override="id1-3-2-1-1-2-1">
                <text:number>1.</text:number>
                <text:p text:style-name="al">Handelen binnen de kern- en beschermingszone van een waterkering;</text:p>
              </text:list-item>
              <text:list-item text:style-override="id1-3-2-1-1-2-2">
                <text:number>2.</text:number>
                <text:p text:style-name="al">Toestaan van verharding op de kruin van de waterkering;</text:p>
              </text:list-item>
              <text:list-item text:style-override="id1-3-2-1-1-2-3">
                <text:number>3.</text:number>
                <text:p text:style-name="al">Het verbreden van een brug met een minimale hoogte van minder dan 1 meter.</text:p>
                <text:p text:style-name="al">Een en ander ter plaatse van Maaldrift 6 te Wassenaar.</text:p>
              </text:list-item>
            </text:list>
            <text:p text:style-name="common-al"> </text:p>
            <text:p text:style-name="common-al">De stukken liggen tot en met 29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F.W.S. De Wilde van de afdeling Vergunningverlening &amp; Handhaving, telefoon .</text:p>
            <text:p text:style-name="common-al"> </text:p>
            <text:p text:style-name="last-al">Leiden, 1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21 diverse werkzaamheden ter plaatse van Maaldrift 6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5</meta:user-defined>
    <meta:user-defined meta:name="OVERHEIDop.WsbID/DC.identifier">wsb-2017-78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1BN 6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21|exb-2017-36473</meta:user-defined>
    <meta:user-defined meta:name="OVERHEID.EPSG28992/DC.spatial">89363 463292</meta:user-defined>
    <meta:user-defined meta:name="OVERHEIDop.versieInformatie"/>
  </office:meta>
</office:document-meta>
</file>