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n behoeve van de ontwikkeling van woonwijk Koolhoven Buiten Oost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7UTP02437 ingevolge de Keur waterschap Brabantse Delta 2015 bekend gemaakt op 18 augustus 2017 voor het brengen van hemelwater afkomstig van meer dan 10.000m<text:span text:style-name="sup">2</text:span> aan te leggen verhard oppervlak in een oppervlaktewaterlichaam ten behoeve van de ontwikkeling van woonwijk Koolhoven Buiten Oost te Tilburg.</text:p>
            <text:p text:style-name="common-al"/>
            <text:p text:style-name="common-al">Op grond van de Algemene wet bestuursrecht (Awb) kunnen belanghebbenden tegen dit besluit een bezwaarschrift indienen. De termijn voor het indienen van een bezwaarschrift is 6 weken, ingaande op 19 augustus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43</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43</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43</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n behoeve van de ontwikkeling van woonwijk Koolhoven Buiten Oost te Til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2</meta:user-defined>
    <meta:user-defined meta:name="OVERHEIDop.publicationIssue">7843</meta:user-defined>
    <meta:user-defined meta:name="OVERHEIDop.WsbID/DC.identifier">wsb-2017-78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36</meta:user-defined>
    <meta:user-defined meta:name="OVERHEIDop.woonplaats">Tilburg</meta:user-defined>
    <meta:user-defined meta:name="OVERHEIDop.straatnaam">Reeshof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437|exb-2017-36465</meta:user-defined>
    <meta:user-defined meta:name="OVERHEID.EPSG28992/DC.spatial">127619 398010</meta:user-defined>
    <meta:user-defined meta:name="OVERHEIDop.versieInformatie"/>
  </office:meta>
</office:document-meta>
</file>