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14 woningen binnen het project "Waterplatform II Zeeburgerbaai" met ontsluitingsbrug naar het Steigereiland van IJburg ter hoogte van Edmond Halleylaan in Amsterdam  - AGV - W-17.01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14 woningen binnen het project "Waterplatform II Zeeburgerbaai" met ontsluitingsbrug naar het Steigereiland van IJburg ter hoogte van Edmond Halleylaan in Amsterdam . Casecode: W-17.01577.</text:p>
            <text:p text:style-name="common-al">Inzien van de stukken</text:p>
            <text:p text:style-name="common-al">Vanaf 22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14 woningen binnen het project "Waterplatform II Zeeburgerbaai" met ontsluitingsbrug naar het Steigereiland van IJburg ter hoogte van Edmond Halleylaan in Amsterdam  - AGV - W-17.015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41</meta:user-defined>
    <meta:user-defined meta:name="OVERHEIDop.WsbID/DC.identifier">wsb-2017-78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B 60</meta:user-defined>
    <meta:user-defined meta:name="OVERHEIDop.woonplaats">Amsterdam</meta:user-defined>
    <meta:user-defined meta:name="OVERHEIDop.straatnaam">Brigantij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399</meta:user-defined>
    <meta:user-defined meta:name="OVERHEIDop.externeBijlage">Bijlage 1|exb-2017-36400</meta:user-defined>
    <meta:user-defined meta:name="OVERHEIDop.externeBijlage">Bijlage 2|exb-2017-36401</meta:user-defined>
    <meta:user-defined meta:name="OVERHEIDop.externeBijlage">Bijlage 3|exb-2017-36402</meta:user-defined>
    <meta:user-defined meta:name="OVERHEIDop.externeBijlage">Bijlage 4|exb-2017-36403</meta:user-defined>
    <meta:user-defined meta:name="OVERHEIDop.externeBijlage">Bijlage 5|exb-2017-36404</meta:user-defined>
    <meta:user-defined meta:name="OVERHEIDop.externeBijlage">Bijlage 6|exb-2017-36405</meta:user-defined>
    <meta:user-defined meta:name="OVERHEIDop.externeBijlage">Bijlage 7|exb-2017-36406</meta:user-defined>
    <meta:user-defined meta:name="OVERHEID.EPSG28992/DC.spatial">127590 486218</meta:user-defined>
    <meta:user-defined meta:name="OVERHEIDop.versieInformatie"/>
  </office:meta>
</office:document-meta>
</file>