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Zomerdijk 26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hebben en onderhouden van Cai-kabels voor de nieuwe woningen nabij de Zomerdijk 26 in Zwartsluis. (<text:span text:style-name="nadrukcur">dossiernummer Z/17/008547; verzenddatum 19 januari 2017)</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Zomerdijk 26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4</meta:user-defined>
    <meta:user-defined meta:name="OVERHEIDop.WsbID/DC.identifier">wsb-2017-78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D 26k</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72 517374</meta:user-defined>
    <meta:user-defined meta:name="OVERHEIDop.versieInformatie"/>
  </office:meta>
</office:document-meta>
</file>