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rijksweg A17 en de Binnenmoerdijksebaan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2425 ingevolge de Keur waterschap Brabantse Delta 2015 bekend gemaakt op 16 augustus 2017 voor het dempen en graven van a- en b-wateren en het aanleggen van dammen met duiker in a-wateren ten bate van de ontwikkeling van Logistiek Park Moerdijk (fase 1b) ter hoogte van rijksweg A17 en de Binnenmoerdijksebaan in de gemeente Moerdijk.</text:p>
            <text:p text:style-name="common-al"/>
            <text:p text:style-name="common-al">Op grond van de Algemene wet bestuursrecht (Awb) kunnen belanghebbenden tegen dit besluit een bezwaarschrift indienen. De termijn voor het indienen van een bezwaarschrift is 6 weken, ingaande op 17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3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3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3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rijksweg A17 en de Binnenmoerdijksebaan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838</meta:user-defined>
    <meta:user-defined meta:name="OVERHEIDop.WsbID/DC.identifier">wsb-2017-78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1PA 4</meta:user-defined>
    <meta:user-defined meta:name="OVERHEIDop.woonplaats">Moerdijk</meta:user-defined>
    <meta:user-defined meta:name="OVERHEIDop.straatnaam">Ste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425|exb-2017-36380</meta:user-defined>
    <meta:user-defined meta:name="OVERHEID.EPSG28992/DC.spatial">103257 411429</meta:user-defined>
    <meta:user-defined meta:name="OVERHEIDop.versieInformatie"/>
  </office:meta>
</office:document-meta>
</file>