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oorstap voor wandelaars langs watergang Baakse Beek Onderloop te Wichmon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doorstap voor wandelaars die gebruik maken van "het Trekvogelpad" langs watergang Baakse Beek Onderloop te Wichmond.</text:p>
            <text:p text:style-name="common-al">Locatie: nabij Broekweg 5 te Wichmond</text:p>
            <text:p text:style-name="common-al">Zaaknummer: WRIJVERG-2-73176</text:p>
            <text:p text:style-name="common-al">Datum bekendmaking beschikking: 16 augustus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835</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35</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35</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doorstap voor wandelaars langs watergang Baakse Beek Onderloop te Wichmo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2</meta:user-defined>
    <meta:user-defined meta:name="OVERHEIDop.publicationIssue">7835</meta:user-defined>
    <meta:user-defined meta:name="OVERHEIDop.WsbID/DC.identifier">wsb-2017-783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34SW 7</meta:user-defined>
    <meta:user-defined meta:name="OVERHEIDop.woonplaats">Wichmond</meta:user-defined>
    <meta:user-defined meta:name="OVERHEIDop.straatnaam">Broek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2892 456401</meta:user-defined>
    <meta:user-defined meta:name="OVERHEIDop.versieInformatie"/>
  </office:meta>
</office:document-meta>
</file>