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fgraven en aanvullen van grond t.b.v. een bodemsaner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fgraven en aanvullen van grond t.b.v. een bodemsanering binnen de keurzone van de Oude IJssel</text:p>
            <text:p text:style-name="common-al">Locatie: nabij C. Missetstraat 28-36 te Doetinchem</text:p>
            <text:p text:style-name="common-al">Zaaknummer: WRIJVERG-2-72942</text:p>
            <text:p text:style-name="common-al">Datum bekendmaking beschikking: 16 augustus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34</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34</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34</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fgraven en aanvullen van grond t.b.v. een bodemsan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2</meta:user-defined>
    <meta:user-defined meta:name="OVERHEIDop.publicationIssue">7834</meta:user-defined>
    <meta:user-defined meta:name="OVERHEIDop.WsbID/DC.identifier">wsb-2017-78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5AA 33</meta:user-defined>
    <meta:user-defined meta:name="OVERHEIDop.woonplaats">Doetinchem</meta:user-defined>
    <meta:user-defined meta:name="OVERHEIDop.straatnaam">C. Misset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7045 441646</meta:user-defined>
    <meta:user-defined meta:name="OVERHEIDop.versieInformatie"/>
  </office:meta>
</office:document-meta>
</file>