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afgekoppeld hemelwater afkomstig van het nieuw aan te leggen, gescheiden hemelwaterstelsel op compartiment 2 van de buffer Valkenburgerweg te Heer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augustus 2017 onder het stellen van voorschriften, een watervergunning is verleend voor het lozen van afgekoppeld hemelwater afkomstig van het nieuw aan te leggen, gescheiden hemelwaterstelsel op compartiment 2 van de buffer Valkenburgerweg te Heerlen.</text:p>
            <text:p text:style-name="common-al">De bekendmaking van besluiten die tot een of meer belanghebbenden zijn gericht, geschiedt krachtens artikel 3:41, eerste lid Awb door toezending of uitreiking aan de aanvrager. Het besluit is op 22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90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Dré Schrouff van het team vergunningen en plantoetsing, via telefoonnummer 06-55742330.</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3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ozen van afgekoppeld hemelwater afkomstig van het nieuw aan te leggen, gescheiden hemelwaterstelsel op compartiment 2 van de buffer Valkenburgerweg te Heer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33</meta:user-defined>
    <meta:user-defined meta:name="OVERHEIDop.WsbID/DC.identifier">wsb-2017-7833</meta:user-defined>
    <meta:user-defined meta:name="OVERHEID.TaxonomieBeleidsagenda/OVERHEID.category">Natuur en milieu | Organisatie en beleid</meta:user-defined>
    <meta:user-defined meta:name="OVERHEIDop.referentienummer">2017-Z5901</meta:user-defined>
    <meta:user-defined meta:name="DCTERMS.abstract">Watervergunning voor het lozen van afvalwater afkomstig van het hemelwaterriool op de regenwaterbuffer Valkenburgerweg te Heer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11EB 44</meta:user-defined>
    <meta:user-defined meta:name="OVERHEIDop.woonplaats">Heerlen</meta:user-defined>
    <meta:user-defined meta:name="OVERHEIDop.straatnaam">Welterlaa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ozing hemelwater Heerlen|exb-2017-36342</meta:user-defined>
    <meta:user-defined meta:name="OVERHEIDop.externeBijlage">Bijlage 1|exb-2017-36343</meta:user-defined>
    <meta:user-defined meta:name="OVERHEIDop.externeBijlage">Bijlage 2|exb-2017-36344</meta:user-defined>
    <meta:user-defined meta:name="OVERHEID.EPSG28992/DC.spatial">196078 321281</meta:user-defined>
    <meta:user-defined meta:name="OVERHEIDop.versieInformatie"/>
  </office:meta>
</office:document-meta>
</file>