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313 Verleende watervergunning voor het leggen van een kabel in de waterkering bij Kloosterdijk 2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32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3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3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313 Verleende watervergunning voor het leggen van een kabel in de waterkering bij Kloosterdijk 2 in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32</meta:user-defined>
    <meta:user-defined meta:name="OVERHEIDop.WsbID/DC.identifier">wsb-2017-78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PJ 2</meta:user-defined>
    <meta:user-defined meta:name="OVERHEIDop.woonplaats">Monnickendam</meta:user-defined>
    <meta:user-defined meta:name="OVERHEIDop.straatnaam">Kloost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685 497554</meta:user-defined>
    <meta:user-defined meta:name="OVERHEIDop.versieInformatie"/>
  </office:meta>
</office:document-meta>
</file>