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2729 Verleende watervergunning voor aanleg van kabels bij de Pyrietstraat 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31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3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3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2729 Verleende watervergunning voor aanleg van kabels bij de Pyrietstraat 1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31</meta:user-defined>
    <meta:user-defined meta:name="OVERHEIDop.WsbID/DC.identifier">wsb-2017-783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SC 1</meta:user-defined>
    <meta:user-defined meta:name="OVERHEIDop.woonplaats">Alkmaar</meta:user-defined>
    <meta:user-defined meta:name="OVERHEIDop.straatnaam">Pyriet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142 512554</meta:user-defined>
    <meta:user-defined meta:name="OVERHEIDop.versieInformatie"/>
  </office:meta>
</office:document-meta>
</file>