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4330 Verleende watervergunning voor het leggen van een kabel met een HDD-boring waarbij twee regionale waterkeringen en boezemwater wordt gekruist nabij Korteweg en Dorpsstraat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30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3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3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4330 Verleende watervergunning voor het leggen van een kabel met een HDD-boring waarbij twee regionale waterkeringen en boezemwater wordt gekruist nabij Korteweg en Dorpsstraat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30</meta:user-defined>
    <meta:user-defined meta:name="OVERHEIDop.WsbID/DC.identifier">wsb-2017-78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2PE 10</meta:user-defined>
    <meta:user-defined meta:name="OVERHEIDop.woonplaats">Heerhugowaard</meta:user-defined>
    <meta:user-defined meta:name="OVERHEIDop.straatnaam">Kort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02 517804</meta:user-defined>
    <meta:user-defined meta:name="OVERHEIDop.versieInformatie"/>
  </office:meta>
</office:document-meta>
</file>