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56628 diverse werkzaamheden ter plaatse van de driehoek tussen de Oostkade, de Zegwaardseweg, de Omleidingsweg en de N209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anuari 2017 een wijzigingsvergunning verleend voor: </text:p>
            <text:list text:style-name="id1-3-2-1-1-2">
              <text:list-item text:style-override="id1-3-2-1-1-2-1">
                <text:number>1.</text:number>
                <text:p text:style-name="al">het dempen, aanleggen en hebben van waterpartijen, natuurvriendelijke oevers, watergangen en moeras; </text:p>
              </text:list-item>
              <text:list-item text:style-override="id1-3-2-1-1-2-2">
                <text:number>2.</text:number>
                <text:p text:style-name="al">het realiseren van 16500m<text:span text:style-name="sup">2</text:span> nieuw verhard oppervlak; </text:p>
              </text:list-item>
              <text:list-item text:style-override="id1-3-2-1-1-2-3">
                <text:number>3.</text:number>
                <text:p text:style-name="al">het aanleggen, wijzigen en hebben van diverse dammen met duikers; </text:p>
              </text:list-item>
              <text:list-item text:style-override="id1-3-2-1-1-2-4">
                <text:number>4.</text:number>
                <text:p text:style-name="al">het plaatsen en hebben van beplanting in de beschermingszone van een watergang;</text:p>
              </text:list-item>
              <text:list-item text:style-override="id1-3-2-1-1-2-5">
                <text:number>5.</text:number>
                <text:p text:style-name="al">het plaatsen en hebben van een oversteekplaats met boomstammen;</text:p>
              </text:list-item>
              <text:list-item text:style-override="id1-3-2-1-1-2-6">
                <text:number>6.</text:number>
                <text:p text:style-name="al">het verhogen van het waterpeil in de nieuw te graven waterpartij aan de westzijde van het plangebied; </text:p>
              </text:list-item>
            </text:list>
            <text:p text:style-name="common-al">
            <text:span text:style-name="nadrukcur">g. </text:span>
            <text:span text:style-name="nadrukcur">het in den natte aanleggen en hebben van een sifonduiker met een maximale ontgravingsdiepte van NAP min 8,50 m.</text:span>
          </text:p>
            <text:p text:style-name="common-al">Ter plaatse van de driehoek tussen de Oostkade, de Zegwaardseweg, de Omleidingsweg en de N209 te Benthuizen.</text:p>
            <text:p text:style-name="common-al"> </text:p>
            <text:p text:style-name="common-al">De stukken liggen tot en met 7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C.P. van Schaik van de afdeling Plantoetsing en Vergunningverlening, telefoon 071-3063472.</text:p>
            <text:p text:style-name="common-al"> </text:p>
            <text:p text:style-name="last-al">Leiden, 24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56628 diverse werkzaamheden ter plaatse van de driehoek tussen de Oostkade, de Zegwaardseweg, de Omleidingsweg en de N209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83</meta:user-defined>
    <meta:user-defined meta:name="OVERHEIDop.WsbID/DC.identifier">wsb-2017-7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1</meta:user-defined>
    <meta:user-defined meta:name="OVERHEIDop.woonplaats">Benthuizen</meta:user-defined>
    <meta:user-defined meta:name="OVERHEIDop.straatnaam">Oost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56628-2|exb-2017-3052</meta:user-defined>
    <meta:user-defined meta:name="OVERHEID.EPSG28992/DC.spatial">96603 454240</meta:user-defined>
    <meta:user-defined meta:name="OVERHEIDop.versieInformatie"/>
  </office:meta>
</office:document-meta>
</file>