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4328 Verleende watervergunning voor het slopen en bouwen van een woning in de waterkering bij Westeinde 34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82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2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4328 Verleende watervergunning voor het slopen en bouwen van een woning in de waterkering bij Westeinde 34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7829</meta:user-defined>
    <meta:user-defined meta:name="OVERHEIDop.WsbID/DC.identifier">wsb-2017-78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VN 2</meta:user-defined>
    <meta:user-defined meta:name="OVERHEIDop.woonplaats">Schermerhorn</meta:user-defined>
    <meta:user-defined meta:name="OVERHEIDop.straatnaam">Gert de Reuspad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032 512730</meta:user-defined>
    <meta:user-defined meta:name="OVERHEIDop.versieInformatie"/>
  </office:meta>
</office:document-meta>
</file>