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4325 Verleende watervergunning voor het verwijderen van kabels en een tweetal zinkers en het leggen van een nieuwe kabel aan de Wadweg 9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28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28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28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4325 Verleende watervergunning voor het verwijderen van kabels en een tweetal zinkers en het leggen van een nieuwe kabel aan de Wadweg 9 in Barsing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7828</meta:user-defined>
    <meta:user-defined meta:name="OVERHEIDop.WsbID/DC.identifier">wsb-2017-78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8BZ 9</meta:user-defined>
    <meta:user-defined meta:name="OVERHEIDop.woonplaats">Barsingerhorn</meta:user-defined>
    <meta:user-defined meta:name="OVERHEIDop.straatnaam">Wad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617 535160</meta:user-defined>
    <meta:user-defined meta:name="OVERHEIDop.versieInformatie"/>
  </office:meta>
</office:document-meta>
</file>