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229 Verleende watervergunning voor het vervangen van een huisaansluiting in een primaire waterkering ter plaatse van Noordeinde 7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229 Verleende watervergunning voor het vervangen van een huisaansluiting in een primaire waterkering ter plaatse van Noordeinde 7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7</meta:user-defined>
    <meta:user-defined meta:name="OVERHEIDop.WsbID/DC.identifier">wsb-2017-78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D 77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49 501306</meta:user-defined>
    <meta:user-defined meta:name="OVERHEIDop.versieInformatie"/>
  </office:meta>
</office:document-meta>
</file>