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4194 Verleende watervergunning voor het maken van LS moffen en het verwijderen van een zinker bij een regionale waterkering ter plaatse van Mieldijk 13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2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4194 Verleende watervergunning voor het maken van LS moffen en het verwijderen van een zinker bij een regionale waterkering ter plaatse van Mieldijk 13 in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26</meta:user-defined>
    <meta:user-defined meta:name="OVERHEIDop.WsbID/DC.identifier">wsb-2017-78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V 13</meta:user-defined>
    <meta:user-defined meta:name="OVERHEIDop.woonplaats">Barsingerhorn</meta:user-defined>
    <meta:user-defined meta:name="OVERHEIDop.straatnaam">Mie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07 534164</meta:user-defined>
    <meta:user-defined meta:name="OVERHEIDop.versieInformatie"/>
  </office:meta>
</office:document-meta>
</file>