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4177 Verleende watervergunning voor het zeewaarts verplaatsen en herbouwen van strandpaviljoen De Schelp op het Noordzeestrand ter plaatse van Boulevard Zuid 10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25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25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25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4177 Verleende watervergunning voor het zeewaarts verplaatsen en herbouwen van strandpaviljoen De Schelp op het Noordzeestrand ter plaatse van Boulevard Zuid 10 in Egmond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25</meta:user-defined>
    <meta:user-defined meta:name="OVERHEIDop.WsbID/DC.identifier">wsb-2017-78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1AC 12</meta:user-defined>
    <meta:user-defined meta:name="OVERHEIDop.woonplaats">Egmond aan Zee</meta:user-defined>
    <meta:user-defined meta:name="OVERHEIDop.straatnaam">Trompenberg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167 514647</meta:user-defined>
    <meta:user-defined meta:name="OVERHEIDop.versieInformatie"/>
  </office:meta>
</office:document-meta>
</file>