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94115 Verleende watervergunning voor plaatsen en hebben van strandpaviljoen Het Zeepaardje (seizoensexploitatie) aan de Noordboulevard in Egmond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8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824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824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824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94115 Verleende watervergunning voor plaatsen en hebben van strandpaviljoen Het Zeepaardje (seizoensexploitatie) aan de Noordboulevard in Egmond aan Ze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7824</meta:user-defined>
    <meta:user-defined meta:name="OVERHEIDop.WsbID/DC.identifier">wsb-2017-782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31AZ 6</meta:user-defined>
    <meta:user-defined meta:name="OVERHEIDop.woonplaats">Egmond aan Zee</meta:user-defined>
    <meta:user-defined meta:name="OVERHEIDop.straatnaam">Strand Egmond aan Zee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3083 515036</meta:user-defined>
    <meta:user-defined meta:name="OVERHEIDop.versieInformatie"/>
  </office:meta>
</office:document-meta>
</file>