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102 Verleende watervergunning voor  aanleg leidingen Ooster Boekelweg 17 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102 Verleende watervergunning voor  aanleg leidingen Ooster Boekelweg 17 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3</meta:user-defined>
    <meta:user-defined meta:name="OVERHEIDop.WsbID/DC.identifier">wsb-2017-7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T 58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32 527836</meta:user-defined>
    <meta:user-defined meta:name="OVERHEIDop.versieInformatie"/>
  </office:meta>
</office:document-meta>
</file>