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827 Verleende watervergunning voor het aanleggen van een fietspad in de primaire duinwaterkering langs de Hargerstrandweg tussen Camperduin en Ha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827 Verleende watervergunning voor het aanleggen van een fietspad in de primaire duinwaterkering langs de Hargerstrandweg tussen Camperduin en Ha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22</meta:user-defined>
    <meta:user-defined meta:name="OVERHEIDop.WsbID/DC.identifier">wsb-2017-78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Hargerstran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70 525314</meta:user-defined>
    <meta:user-defined meta:name="OVERHEIDop.versieInformatie"/>
  </office:meta>
</office:document-meta>
</file>