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3807 Verleende watervergunning voor het realiseren van compenserende waterberging in een silo ten behoeve van de bouw van een schuur en schuurkassen nabij De Gouw 71A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8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21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21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21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3807 Verleende watervergunning voor het realiseren van compenserende waterberging in een silo ten behoeve van de bouw van een schuur en schuurkassen nabij De Gouw 71A in Hoog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7821</meta:user-defined>
    <meta:user-defined meta:name="OVERHEIDop.WsbID/DC.identifier">wsb-2017-782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6DC 71a</meta:user-defined>
    <meta:user-defined meta:name="OVERHEIDop.woonplaats">Hoogkarspel</meta:user-defined>
    <meta:user-defined meta:name="OVERHEIDop.straatnaam">De Gouw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0935 523967</meta:user-defined>
    <meta:user-defined meta:name="OVERHEIDop.versieInformatie"/>
  </office:meta>
</office:document-meta>
</file>