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792 Verleende watervergunning voor het leggen van een kabel, waarbij de weg gekruist wordt bij de Kwakelweg 2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792 Verleende watervergunning voor het leggen van een kabel, waarbij de weg gekruist wordt bij de Kwakelweg 2 in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20</meta:user-defined>
    <meta:user-defined meta:name="OVERHEIDop.WsbID/DC.identifier">wsb-2017-78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RC 2a</meta:user-defined>
    <meta:user-defined meta:name="OVERHEIDop.woonplaats">Hensbroek</meta:user-defined>
    <meta:user-defined meta:name="OVERHEIDop.straatnaam">Kwake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40 519881</meta:user-defined>
    <meta:user-defined meta:name="OVERHEIDop.versieInformatie"/>
  </office:meta>
</office:document-meta>
</file>