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30 voor het bevaren van een a-water "De Beek" met een bootje met hulpmotor nabij de Kruislandse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130 ingevolge de Keur waterschap Brabantse Delta 2015 bekend gemaakt op 25 januari 2017 voor het bevaren van een a-water "De Beek" met een bootje met hulpmotor nabij de Kruislandsedijk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30 voor het bevaren van een a-water "De Beek" met een bootje met hulpmotor nabij de Kruislandsedijk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82</meta:user-defined>
    <meta:user-defined meta:name="OVERHEIDop.WsbID/DC.identifier">wsb-2017-782</meta:user-defined>
    <meta:user-defined meta:name="OVERHEID.TaxonomieBeleidsagenda/OVERHEID.category">Ruimte en infrastructuur | Organisatie en beleid</meta:user-defined>
    <meta:user-defined meta:name="OVERHEIDop.referentienummer">WBD17-0013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H 27a</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30|exb-2017-3049</meta:user-defined>
    <meta:user-defined meta:name="OVERHEID.EPSG28992/DC.spatial">84698 401072</meta:user-defined>
    <meta:user-defined meta:name="OVERHEIDop.versieInformatie"/>
  </office:meta>
</office:document-meta>
</file>