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789 Verleende watervergunning voor het inblazen van een glasvezelkabel in een bestaande HDPE buis in een regionale waterkering tussen Kolhorn e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789 Verleende watervergunning voor het inblazen van een glasvezelkabel in een bestaande HDPE buis in een regionale waterkering tussen Kolhorn e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19</meta:user-defined>
    <meta:user-defined meta:name="OVERHEIDop.WsbID/DC.identifier">wsb-2017-78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</meta:user-defined>
    <meta:user-defined meta:name="OVERHEIDop.woonplaats">Kolhorn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63 534515</meta:user-defined>
    <meta:user-defined meta:name="OVERHEIDop.versieInformatie"/>
  </office:meta>
</office:document-meta>
</file>