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760 Verleende watervergunning voor het aanleggen van een dam met duiker en het verwijderen van twee dammen met duiker ten zuidoosten van Oosterboekelweg 4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1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760 Verleende watervergunning voor het aanleggen van een dam met duiker en het verwijderen van twee dammen met duiker ten zuidoosten van Oosterboekelweg 4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17</meta:user-defined>
    <meta:user-defined meta:name="OVERHEIDop.WsbID/DC.identifier">wsb-2017-78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LJ 1d</meta:user-defined>
    <meta:user-defined meta:name="OVERHEIDop.woonplaats">Hoogwoud</meta:user-defined>
    <meta:user-defined meta:name="OVERHEIDop.straatnaam">Gouw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403 525952</meta:user-defined>
    <meta:user-defined meta:name="OVERHEIDop.versieInformatie"/>
  </office:meta>
</office:document-meta>
</file>