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3636 Verleende watervergunning voor het wijzigen van de verleende vergunning voor het vervangen van de Oosthuizerbrug in de Provincialeweg N509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9-8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16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1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1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3636 Verleende watervergunning voor het wijzigen van de verleende vergunning voor het vervangen van de Oosthuizerbrug in de Provincialeweg N509 in Noord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7816</meta:user-defined>
    <meta:user-defined meta:name="OVERHEIDop.WsbID/DC.identifier">wsb-2017-78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4</meta:user-defined>
    <meta:user-defined meta:name="OVERHEIDop.woonplaats">Oosthuizen</meta:user-defined>
    <meta:user-defined meta:name="OVERHEIDop.straatnaam">Oost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574 509822</meta:user-defined>
    <meta:user-defined meta:name="OVERHEIDop.versieInformatie"/>
  </office:meta>
</office:document-meta>
</file>