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624 Verleende watervergunning voor de aanleg van een gesloten bodemenergiesysteem in de beschermingszone van de regionale waterkering bij Oostmijzerdijk 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624 Verleende watervergunning voor de aanleg van een gesloten bodemenergiesysteem in de beschermingszone van de regionale waterkering bij Oostmijzerdijk 8 te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5</meta:user-defined>
    <meta:user-defined meta:name="OVERHEIDop.WsbID/DC.identifier">wsb-2017-78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64 512737</meta:user-defined>
    <meta:user-defined meta:name="OVERHEIDop.versieInformatie"/>
  </office:meta>
</office:document-meta>
</file>