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616 Verleende watervergunning voor het vervangen van de beschoeiing bij Oude Hoornseweg 8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616 Verleende watervergunning voor het vervangen van de beschoeiing bij Oude Hoornseweg 8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14</meta:user-defined>
    <meta:user-defined meta:name="OVERHEIDop.WsbID/DC.identifier">wsb-2017-78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NB 8</meta:user-defined>
    <meta:user-defined meta:name="OVERHEIDop.woonplaats">Wognum</meta:user-defined>
    <meta:user-defined meta:name="OVERHEIDop.straatnaam">Oude Hoorns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732 521464</meta:user-defined>
    <meta:user-defined meta:name="OVERHEIDop.versieInformatie"/>
  </office:meta>
</office:document-meta>
</file>