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581 Verleende watervergunning voor het leggen van een kabel, waarbij de weg gekruist wordt, bij Brakeweg 2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581 Verleende watervergunning voor het leggen van een kabel, waarbij de weg gekruist wordt, bij Brakeweg 22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3</meta:user-defined>
    <meta:user-defined meta:name="OVERHEIDop.WsbID/DC.identifier">wsb-2017-78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LP 67</meta:user-defined>
    <meta:user-defined meta:name="OVERHEIDop.woonplaats">Medemblik</meta:user-defined>
    <meta:user-defined meta:name="OVERHEIDop.straatnaam">Brak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23 529814</meta:user-defined>
    <meta:user-defined meta:name="OVERHEIDop.versieInformatie"/>
  </office:meta>
</office:document-meta>
</file>