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537 Verleende watervergunning voor het leggen van een kabel in de waterkering bij Westmijzerdijk 2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537 Verleende watervergunning voor het leggen van een kabel in de waterkering bij Westmijzerdijk 2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1</meta:user-defined>
    <meta:user-defined meta:name="OVERHEIDop.WsbID/DC.identifier">wsb-2017-78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83 512824</meta:user-defined>
    <meta:user-defined meta:name="OVERHEIDop.versieInformatie"/>
  </office:meta>
</office:document-meta>
</file>