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404 Verleende watervergunning voor het leggen van een leiding in de waterkering bij Westmijzerdijk 2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9-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10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1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1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404 Verleende watervergunning voor het leggen van een leiding in de waterkering bij Westmijzerdijk 2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10</meta:user-defined>
    <meta:user-defined meta:name="OVERHEIDop.WsbID/DC.identifier">wsb-2017-78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WC 1</meta:user-defined>
    <meta:user-defined meta:name="OVERHEIDop.woonplaats">Schermerhorn</meta:user-defined>
    <meta:user-defined meta:name="OVERHEIDop.straatnaam">Oostmijz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283 512824</meta:user-defined>
    <meta:user-defined meta:name="OVERHEIDop.versieInformatie"/>
  </office:meta>
</office:document-meta>
</file>