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V63741 diverse werkzaamheden in de gemeenten Alphen aan den Rijn en Bodegraven-Reeuwijk</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januari 2017 een wijzigingsvergunning verleend voor het onttrekken van grondwater in de periode van 22 augustus 2016 tot en met 24 maart 2017 door middel van horizontaal bemalen drainage waarbij de debieten in de resterende periode van 1 januari 2017 tot en met 24 maart 2017 gewijzigd worden in een debiet van maximaal 9 m³ per uur, 6.480 m³ per maand en een totaal debiet van 348.408 m³  ten behoeve van het drooghouden van de tijdelijke bouwkuip in verband met de oeververvanging Vaarweg T8.2N Oude Rijn tussen Bodegraven en Zwammerdam in de gemeenten Alphen aan den Rijn en Bodegraven-Reeuwijk.</text:p>
            <text:p text:style-name="common-al"/>
            <text:p text:style-name="common-al">De stukken liggen tot en met 7 maart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 Elst van de afdeling Vergunningverlening &amp; Handhaving, telefoon 071-3063464.</text:p>
            <text:p text:style-name="common-al"/>
            <text:p text:style-name="common-al">Leiden, 24 jan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781</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1</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1</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ijzigingsvergunning V63741 diverse werkzaamheden in de gemeenten Alphen aan den Rijn en Bodegraven-Reeu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7</meta:user-defined>
    <meta:user-defined meta:name="OVERHEIDop.publicationIssue">781</meta:user-defined>
    <meta:user-defined meta:name="OVERHEIDop.WsbID/DC.identifier">wsb-2017-78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71XG 22</meta:user-defined>
    <meta:user-defined meta:name="OVERHEIDop.woonplaats">Zwammerdam</meta:user-defined>
    <meta:user-defined meta:name="OVERHEIDop.straatnaam">Akerboomse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3741|exb-2017-3048</meta:user-defined>
    <meta:user-defined meta:name="OVERHEID.EPSG28992/DC.spatial">110208 457319</meta:user-defined>
    <meta:user-defined meta:name="OVERHEIDop.versieInformatie"/>
  </office:meta>
</office:document-meta>
</file>