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389 Verleende watervergunning voor het vervangen van een beschoeiing bij Watermunt 15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389 Verleende watervergunning voor het vervangen van een beschoeiing bij Watermunt 15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09</meta:user-defined>
    <meta:user-defined meta:name="OVERHEIDop.WsbID/DC.identifier">wsb-2017-78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VP 13</meta:user-defined>
    <meta:user-defined meta:name="OVERHEIDop.woonplaats">Ilpendam</meta:user-defined>
    <meta:user-defined meta:name="OVERHEIDop.straatnaam">Watermun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713 497815</meta:user-defined>
    <meta:user-defined meta:name="OVERHEIDop.versieInformatie"/>
  </office:meta>
</office:document-meta>
</file>