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93381 Verleende watervergunning voor de aanleg van een leiding voor Hardegrondweg 4A, waarbij de Hardegrondweg en een waterloop wordt gekruist, in A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9-8-2017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808</text:span><text:line-break/><text:date style:data-style-name="dag" text:fixed="true" text:date-value="2017-08-22"/><text:line-break/><text:date style:data-style-name="jaar" text:fixed="true" text:date-value="2017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808</text:span><text:date style:data-style-name="nicedate" text:fixed="true" text:date-value="2017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808</text:span><text:date style:data-style-name="nicedate" text:fixed="true" text:date-value="2017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93381 Verleende watervergunning voor de aanleg van een leiding voor Hardegrondweg 4A, waarbij de Hardegrondweg en een waterloop wordt gekruist, in And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8-22</meta:user-defined>
    <meta:user-defined meta:name="OVERHEIDop.publicationIssue">7808</meta:user-defined>
    <meta:user-defined meta:name="OVERHEIDop.WsbID/DC.identifier">wsb-2017-7808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19PN 6</meta:user-defined>
    <meta:user-defined meta:name="OVERHEIDop.woonplaats">Andijk</meta:user-defined>
    <meta:user-defined meta:name="OVERHEIDop.straatnaam">Hardegrondweg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44680 528232</meta:user-defined>
    <meta:user-defined meta:name="OVERHEIDop.versieInformatie"/>
  </office:meta>
</office:document-meta>
</file>