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78 Verleende watervergunning voor het dempen van een gedeelte waterloop nabij Lutjewallerweg 12, en ter compensatie graven water bij Provincialeweg 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78 Verleende watervergunning voor het dempen van een gedeelte waterloop nabij Lutjewallerweg 12, en ter compensatie graven water bij Provincialeweg 3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7</meta:user-defined>
    <meta:user-defined meta:name="OVERHEIDop.WsbID/DC.identifier">wsb-2017-78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D 12</meta:user-defined>
    <meta:user-defined meta:name="OVERHEIDop.woonplaats">Schagen</meta:user-defined>
    <meta:user-defined meta:name="OVERHEIDop.straatnaam">Lutjewall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47 532764</meta:user-defined>
    <meta:user-defined meta:name="OVERHEIDop.versieInformatie"/>
  </office:meta>
</office:document-meta>
</file>