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93377 Verleende watervergunning voor het vervangen van beschoeiingen bij de Westtangent, Zuidtangent en Oosttangent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9-8-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806</text:span><text:line-break/><text:date style:data-style-name="dag" text:fixed="true" text:date-value="2017-08-22"/><text:line-break/><text:date style:data-style-name="jaar" text:fixed="true" text:date-value="2017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806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806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93377 Verleende watervergunning voor het vervangen van beschoeiingen bij de Westtangent, Zuidtangent en Oosttangent in Heerhugo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22</meta:user-defined>
    <meta:user-defined meta:name="OVERHEIDop.publicationIssue">7806</meta:user-defined>
    <meta:user-defined meta:name="OVERHEIDop.WsbID/DC.identifier">wsb-2017-780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03BV 41</meta:user-defined>
    <meta:user-defined meta:name="OVERHEIDop.woonplaats">Heerhugowaard</meta:user-defined>
    <meta:user-defined meta:name="OVERHEIDop.straatnaam">Saffier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422 519650</meta:user-defined>
    <meta:user-defined meta:name="OVERHEIDop.versieInformatie"/>
  </office:meta>
</office:document-meta>
</file>