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3317 Verleende watervergunning voor het graven en verbreden van waterlopen en de aanleg van dammen, bruggen, vlonders en natuurvr. oevers t.b.v. het realiseren van een park bij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9-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05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0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05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3317 Verleende watervergunning voor het graven en verbreden van waterlopen en de aanleg van dammen, bruggen, vlonders en natuurvr. oevers t.b.v. het realiseren van een park bij Oude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05</meta:user-defined>
    <meta:user-defined meta:name="OVERHEIDop.WsbID/DC.identifier">wsb-2017-78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7PS 40</meta:user-defined>
    <meta:user-defined meta:name="OVERHEIDop.woonplaats">Oudesluis</meta:user-defined>
    <meta:user-defined meta:name="OVERHEIDop.straatnaam">Jippe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061 538403</meta:user-defined>
    <meta:user-defined meta:name="OVERHEIDop.versieInformatie"/>
  </office:meta>
</office:document-meta>
</file>